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423cm" fo:text-align="end"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2pt" fo:letter-spacing="normal" fo:font-weight="bold" officeooo:paragraph-rsid="000df1fa" style:font-name-asian="Times New Roman1" style:font-size-asian="12pt" style:font-weight-asian="bold" style:font-name-complex="Times New Roman1"/>
    </style:style>
    <style:style style:name="P5"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2pt" fo:letter-spacing="normal" officeooo:paragraph-rsid="000df1fa" style:font-name-asian="Times New Roman1" style:font-size-asian="12pt" style:font-name-complex="Times New Roman1"/>
    </style:style>
    <style:style style:name="P7" style:family="paragraph" style:parent-style-name="Standard">
      <style:paragraph-properties fo:margin-left="0cm" fo:margin-right="0cm" fo:margin-top="0cm" fo:margin-bottom="0.282cm" loext:contextual-spacing="false" fo:line-height="0.457cm" fo:text-align="start" style:justify-single-word="false" fo:text-indent="0cm" style:auto-text-indent="false"/>
    </style:style>
    <style:style style:name="P8" style:family="paragraph" style:parent-style-name="Standard">
      <style:paragraph-properties fo:margin-left="0cm" fo:margin-right="0cm" fo:margin-top="0cm" fo:margin-bottom="0.282cm" loext:contextual-spacing="false" fo:line-height="0.457cm" fo:text-align="justify" style:justify-single-word="false" fo:text-indent="0cm" style:auto-text-indent="false"/>
    </style:style>
    <style:style style:name="P9" style:family="paragraph" style:parent-style-name="Standard">
      <style:paragraph-properties fo:margin-left="0cm" fo:margin-right="0cm" fo:margin-top="0cm" fo:margin-bottom="0.282cm" loext:contextual-spacing="false" fo:line-height="0.457cm" fo:text-align="start"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10" style:family="paragraph" style:parent-style-name="Standard">
      <style:paragraph-properties fo:margin-left="0cm" fo:margin-right="0cm" fo:margin-top="0cm" fo:margin-bottom="0.282cm" loext:contextual-spacing="false" fo:line-height="0.457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1" style:family="paragraph" style:parent-style-name="Standard" style:master-page-name="Standard">
      <style:paragraph-properties fo:margin-left="0cm" fo:margin-right="0cm" fo:margin-top="0cm" fo:margin-bottom="0cm" loext:contextual-spacing="false" fo:line-height="0.423cm" fo:text-align="end" style:justify-single-word="false" fo:text-indent="0cm" style:auto-text-indent="false" style:page-number="auto"/>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1" style:family="text">
      <style:text-properties fo:color="#00000a" style:text-position="0% 0%" style:font-name="Times New Roman" fo:font-size="12pt" fo:letter-spacing="normal" style:font-name-asian="Times New Roman1" style:font-size-asian="12pt" style:font-name-complex="Times New Roman1"/>
    </style:style>
    <style:style style:name="T2"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3" style:family="text">
      <style:text-properties fo:color="#0000ff"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T4" style:family="text">
      <style:text-properties officeooo:rsid="000df1fa"/>
    </style:style>
    <style:style style:name="T5" style:family="text">
      <style:text-properties fo:language="en" fo:country="US" officeooo:rsid="000df1fa"/>
    </style:style>
    <style:style style:name="T6" style:family="text">
      <style:text-properties fo:language="ru" fo:country="RU" officeooo:rsid="000df1fa"/>
    </style:style>
    <style:style style:name="T7" style:family="text">
      <style:text-properties officeooo:rsid="000f6c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Утверждены приказом №_от_______</text:p>
      <text:p text:style-name="P2"><text:s/>Генерального директора ООО «ФитнесСити»</text:p>
      <text:p text:style-name="P2"><text:span text:style-name="T7">Янушявичюс Ольга Владимировна </text:span><text:s text:c="17"/></text:p>
      <text:p text:style-name="P2"><text:s/>«___» _____ 2017 г.</text:p>
      <text:p text:style-name="P2">Правила подлежат применению с «___» _____ 2017 г.</text:p>
      <text:p text:style-name="P2"/>
      <text:p text:style-name="P2"><text:s/>Приложение № 2 <text:s/>к <text:s text:c="2"/>Договору оферты <text:s/>от</text:p>
      <text:p text:style-name="P2"><text:s/>«___» ______________2017г </text:p>
      <text:p text:style-name="P3"/>
      <text:p text:style-name="P3"/>
      <text:p text:style-name="P9"><text:s text:c="21"/>Правила нахождения детей на территории спортивного клуба «X-Fit» </text:p>
      <text:p text:style-name="P3">1.<text:tab/> Действия правил посещения Клуба</text:p>
      <text:p text:style-name="P3"/>
      <text:p text:style-name="P8"><text:span text:style-name="T1"><text:s text:c="3"/>Правила посещения фитнес-клуба детьми являются едиными для всех клиентов, гостей и сотрудников фитнес-клуба. Клиенты обязаны ознакомиться с настоящими правилами до начала посещения и пользования услугами фитнес-клуба. В случае нарушения настоящих правил, Администрация вправе потребовать от данного клиента клуба воздержаться от нарушений и /или попросить его удалиться из клуба в зависимости от характера нарушений Правил клуба. В случае необходимости и для улучшения качества услуг клуб имеет право в одностороннем порядке дополнить и изменить настоящие правила. Каждые новые правила заменяют предыдущие. Действующие правила вы всегда можете получить в отделе продаж или на стойке администратора детского этажа. Также настоящие правила размещены на официальном сайте «X-Fit» </text:span><text:a xlink:type="simple" xlink:href="http://www.xfit.ru/" text:style-name="Internet_20_link" text:visited-style-name="Visited_20_Internet_20_Link"><text:span text:style-name="T3">www.xfit.ru</text:span></text:a></text:p>
      <text:p text:style-name="P10"><text:s text:c="3"/>При оформлении договора для ребёнка в Клуб родители заполняют Заявление и подписывают его в присутствии работника Фитнес Клуба.</text:p>
      <text:p text:style-name="P10"><text:s text:c="3"/>При наличии у ребенка какого-либо заболевания, требующего периодического приема лекарственных препаратов, а также при наличии риска экстренных ситуаций, связанных с данным заболеванием, родители обязаны письменно заявить об этом при заполнении Заявления о присоединении к договору оферты. За достоверность предоставляемой в Заявлении информации родители несут персональную ответственность.</text:p>
      <text:p text:style-name="P3">2.<text:tab/>Система детского фитнеса</text:p>
      <text:p text:style-name="P3"/>
      <text:p text:style-name="P5"><text:s/>Для детей от 3 месяцев до 17 лет включительно действует клубная система и абонементная система. </text:p>
      <text:p text:style-name="P5">Абонементная система дает право посещать определенное количество занятий (4, 8 и 12) только в то время и даты, которые прописаны в заявлении при заключении договора. Срок действия абонемента - один календарный месяц.</text:p>
      <text:p text:style-name="P5">Клубная детская система для детей от 3-х месяцев до 13 лет включительно дает право заниматься в нашем клубе только при условии приобретения блоков с персональным тренером.</text:p>
      <text:p text:style-name="P5">Клубная детская система для детей от 14 до 17 лет включительно, дает право посещать некоторые зон клуба без ограничения по времени:</text:p>
      <text:p text:style-name="P5">- тренажерный зал все зоны - только при участии персонального тренера (при условии приобретения блока персональных тренировок);</text:p>
      <text:p text:style-name="P5">- все залы групповых программ - по расписанию;</text:p>
      <text:p text:style-name="P1"><text:span text:style-name="T1">- бассейн - только при участии персонального тренера (при условии приобретения </text:span><text:soft-page-break/><text:span text:style-name="T1">блока персональных тренировок) или групповые занятия по расписанию;</text:span></text:p>
      <text:p text:style-name="P5">- зона спортивных игр - по расписанию (баскетбол, волейбол, настольный теннис, скалодром);</text:p>
      <text:p text:style-name="P5"><text:s/>Клубная карта является именной и не подлежит передаче третьим лицам. В случае утери, Клубная карта может быть восстановлена в отделе продаж по письменному заявлению родителя, либо законного представителя ребенка. Оплата за изготовление новой карты взимается согласно прейскуранту.</text:p>
      <text:p text:style-name="P5"><text:s text:c="2"/>Для посещения разовых Детских тренировок не обязательно быть членом Клуба.</text:p>
      <text:p text:style-name="P3"/>
      <text:p text:style-name="P3">3.<text:tab/>Оформление абонемента, клубной карты</text:p>
      <text:p text:style-name="P3"/>
      <text:p text:style-name="P5">Абонемент для детского фитнеса оформляется на детском этаже менеджером по продажам, который знакомит посетителей с детским клубом, консультирует по видам и категориям абонементов, а также с условиями их приобретения.</text:p>
      <text:p text:style-name="P5">Клубную карту возможно оформить в отделе продаж на 1 этаже клуба.</text:p>
      <text:p text:style-name="P5"/>
      <text:p text:style-name="P3">4.<text:tab/> Оплата абонементов и клубных карт</text:p>
      <text:p text:style-name="P5">Оплата производится предварительно в рублях предварительно в наличной и безналичной форме, в порядке и в сроки, определенные условиями приобретения Клубной Карты, и может быть произведена только в кассе клуба (на стойке администраторов детского фитнеса).</text:p>
      <text:p text:style-name="P5"/>
      <text:p text:style-name="P5"/>
      <text:p text:style-name="P3">5.<text:tab/>Сроки действия предоставления услуг</text:p>
      <text:p text:style-name="P5">Срок действия абонемента - один календарный месяц. Абонемент и клубная карта дают право посещения тренировки только в то время, которое прописано в договоре. </text:p>
      <text:p text:style-name="P5"/>
      <text:p text:style-name="P3"/>
      <text:p text:style-name="P3">6.<text:tab/>Приостановка срока действия клубных карт</text:p>
      <text:p text:style-name="P5">Приостановить клубную карту возможно, только если это предусмотрено договором. Для приостановки родителям или ответственному лицу необходимо обратиться в отдел продаж с письменным заявлением. Заявление должно быть оформлено до желаемого срока заморозки. <text:s text:c="3"/>Услуга Приостановки <text:s/>может быть затребована по телефону (если родитель либо иной законный представитель не имеет возможность лично воспользоваться услугой) или лично на ресепшн Клуба.</text:p>
      <text:p text:style-name="P1"><text:span text:style-name="T1"><text:s text:c="2"/>Если услуга затребована по телефону, то родитель либо <text:s/>иной законный представитель должен сообщить дату начала и окончания Заморозки, впоследствии подтвердив соответствующую информацию личной подписью на соответствующем бланке либо на сайте Фитнес клуба </text:span><text:a xlink:type="simple" xlink:href="http://www.xfit.ru/" text:style-name="Internet_20_link" text:visited-style-name="Visited_20_Internet_20_Link"><text:span text:style-name="T3">www.xfit.ru</text:span></text:a><text:span text:style-name="T1">. В противном случае услуга приостановка считаться недействительной;</text:span></text:p>
      <text:p text:style-name="P3"/>
      <text:p text:style-name="P4">7.<text:tab/><text:span text:style-name="T4">Отмена секционных занятий</text:span></text:p>
      <text:p text:style-name="P6"><text:span text:style-name="T4">Отмена секционных занятий возможна</text:span>. Для этого необходимо заблаговременно (не позднее, чем за 12 часов до начала занятия) осведомить администратора на стойке детского этажа лично или по телефону, <text:span text:style-name="T4">либо в группе Вконтакте «Детский фитнес «</text:span><text:span text:style-name="T5">X-FIT</text:span><text:span text:style-name="T6">Мурманск»</text:span>о невозможности присутствия ребенка на занятии, сообщив Ф.И.О ребенка и время занятия. В случае, если вы заранее не проинформировали администратора, услуга (занятие/тренировка) считается оказанной и отработке не подлежит.</text:p>
      <text:p text:style-name="P5"/>
      <text:p text:style-name="P3">8.<text:tab/>Отработка пропущенных занятий по абонементам</text:p>
      <text:p text:style-name="P5"><text:s/>Клиенту предоставляется возможность отработать пропущенные занятия в установленном порядке:</text:p>
      <text:p text:style-name="P5"><text:soft-page-break/>- отработка пропущенных занятий в текущем месяце возможна без наличия справки</text:p>
      <text:p text:style-name="P5">- перенос занятий, пропущенных по болезни, на следующий месяц осуществляются только при наличии справки от врача</text:p>
      <text:p text:style-name="P5">- отработка занятий, пропущенных по болезни, производится либо в том же календарном месяце (на который выкуплен абонемент), либо в следующем месяце, после пропущенного по болезни </text:p>
      <text:p text:style-name="P5">- для сохранения места на следующий месяц (при пропуске занятий по болезни и наличии справки) без покупки абонемента необходимо заполнять посещениями все тренировки:</text:p>
      <text:p text:style-name="P5">3 и менее перенесенных занятий на следующий месяц НЕ сохраняют Ваше место в группе</text:p>
      <text:p text:style-name="P5">4-7 перенесенных занятий сохраняют Ваше место на один день в неделю в течение месяца</text:p>
      <text:p text:style-name="P5">8-11 перенесенных занятий сохраняют Ваше место на два дня в неделю в течение месяца и т.д</text:p>
      <text:p text:style-name="P5"><text:s text:c="3"/>Для записи на отработку пропущенных занятий необходимо сообщить сотруднику стойки администратора лично или по телефону желаемую дату и время. При наличии мест, администратор запишет вашего ребенка в группу для отработки пропущенного занятия.</text:p>
      <text:p text:style-name="P5"><text:s text:c="3"/>Клуб не обязан предоставлять места для отработки пропущенных занятий только у того тренера и/или в той группе, в которой тренируется Ваш ребенок.</text:p>
      <text:p text:style-name="P5"><text:s text:c="4"/>В случае отсутствия свободных мест на отработку в выбранной Вами группе, администратор может предложить другие варианты (время, дату, вид занятия), соответствующие возрасту вашего ребенка.</text:p>
      <text:p text:style-name="P5"><text:s text:c="3"/>Если тренировка отменяется по инициативе инструктора или Клуба, то для таких услуг производится перерасчёт <text:s/>и <text:s/>время посещения Фитнес клуба <text:s/>продляется на количество отмененных за время действия приобретенных <text:s/>услуг тренировок.</text:p>
      <text:p text:style-name="P5"/>
      <text:p text:style-name="P3"><text:s text:c="5"/>9.<text:tab/>Особые положения </text:p>
      <text:p text:style-name="P5">Родители или сопровождающие лица несут персональную ответственность за детей, находящихся на территории фитнес клуба, и не должны оставлять их на территории без присмотра (за исключением нахождения ребенка в детской комнате, на групповых занятиях согласно расписанию и на персональных занятиях с тренером). За детей, находящихся на территории Фитнес клуба без присмотра родителей и сопровождающих лиц, администрация фитнес-клуба ответственности не несёт.</text:p>
      <text:p text:style-name="P5"><text:s text:c="3"/>При неадекватном поведении ребенка (агрессия, истерические состояния, намеренная порча имущества), которое создает неудобства и/или дискомфорт для других детей и взрослых, родители или сопровождающие лица обязаны забрать ребенка из Клуба. В случае если данные ситуации носят систематический характер, Клуб вправе расторгнуть Договор в одностороннем порядке.</text:p>
      <text:p text:style-name="P5"><text:s text:c="4"/>Запрещается переодевать мальчиков старше 4 лет в женской раздевалке, а девочек старше 4 лет – в мужской раздевалке.</text:p>
      <text:p text:style-name="P5"><text:s text:c="3"/>Родителям или сопровождающим лицам запрещено самостоятельно использовать оборудование Детского Клуба, вмешиваться в процесс занятий, проводимых сотрудниками Детского Клуба и требовать изменения формата групповых занятий.</text:p>
      <text:p text:style-name="P5"/>
      <text:p text:style-name="P3"><text:s text:c="3"/>10. Тренажерный зал</text:p>
      <text:p text:style-name="P5">Дети младше 18 лет могут посещать тренажерный зал только с персональным тренером. Самостоятельно посещать тренажерный зал детям до 18 лет запрещается.</text:p>
      <text:p text:style-name="P5"/>
      <text:p text:style-name="P3"><text:s/>11. Групповые занятия</text:p>
      <text:p text:style-name="P5">Для посещения разовых Детских тренировок не обязательно быть членом Клуба.</text:p>
      <text:p text:style-name="P5">Детские групповые занятия проводятся по расписанию, которое может быть <text:soft-page-break/>заблаговременно изменено администрацией клуба. Каждый вид занятий предполагает отдельный абонемент. На занятия необходимо приходить по расписанию, без опозданий. Дети, опоздавшие более чем на 10 минут после начала тренировки, могут быть не допущены тренером к занятию, в целях безопасности ребенка, ввиду того, что ребенок не разогрел и не растянул мышцы , не установил необходимое дыхание и т.п.</text:p>
      <text:p text:style-name="P5"/>
      <text:p text:style-name="P3">12. Родителям не разрешается присутствовать на занятиях.</text:p>
      <text:p text:style-name="P5">Мы рекомендуем приводить детей на групповые занятия, соответствующие возрасту ребенка. Возрастные ограничения указаны в описании уроков.</text:p>
      <text:p text:style-name="P5"/>
      <text:p text:style-name="P3">13.Занятия в бассейне</text:p>
      <text:p text:style-name="P5">В Детский бассейн приглашаются дети от 3-х месяцев и до 6 лет. Вход в Детский бассейн разрешается только в купальном костюме/плавках для детей любого возраста. В Детском бассейне дети находятся под присмотром тренера. Родителям вход в воду запрещен, только если это не предусмотрено форматом тренировки.</text:p>
      <text:p text:style-name="P3">Особое внимание для родителей детей от 3х месяцев до3 лет!!! Для занятий в бассейне необходимо иметь для ребенка: swim-памперс, плавки; для родителей: купальник/плавки, тапочки, шапочку для бассейна (женщины). На время занятия ребенку необходимо надевать плавки или купальник, подходящие по размеру, СТРОГО в сочетании со swim-памперсом. Использовать swim-памперс без плавок или купальников ЗАПРЕЩЕНО! Родителям необходимо принять душ перед водными занятиями с детьми. На занятие допускается только один родитель (ответственное лицо).</text:p>
      <text:p text:style-name="P5">В Большой бассейн приглашаются дети от 6 до 17 лет включительно. Посещать Большой бассейн детям младше 18 лет можно только в сопровождении тренера, проводящего занятия по плаванию или тренера на персональной тренировке. Находится в бассейне самостоятельно запрещено.</text:p>
      <text:p text:style-name="P1"><text:span text:style-name="T2">Дети от 14 до 18 лет могут посещать групповые специальные занятия в бассейне в </text:span><text:span text:style-name="T1">точном соответствии возрасту, уровню подготовки, согласно расписанию.</text:span></text:p>
      <text:p text:style-name="P5">Находясь на территории Большого бассейна, дети должны соблюдать следующие правила:</text:p>
      <text:p text:style-name="P5">-не разрешается бегать по бортику</text:p>
      <text:p text:style-name="P5">-не разрешается прыгать с бортика</text:p>
      <text:p text:style-name="P5">-не разрешается использовать джакузи для плавания и игр</text:p>
      <text:p text:style-name="P5">-не разрешается совершать прочие действия, которые могут помешать другим плавающим</text:p>
      <text:p text:style-name="P5">Самостоятельное посещение джакузи, хамам, финской парной детьми до 18 лет не разрешается, с 14 лет посещение этих зон возможно только в сопровождении родителей или ответственных лиц.</text:p>
      <text:p text:style-name="P5"/>
      <text:p text:style-name="P3">14. Детская комната</text:p>
      <text:p text:style-name="P1"><text:span text:style-name="T1">Детская комната открыта ежедневно согласно установленному режиму работы. Время</text:span><text:span text:style-name="T2"> </text:span><text:span text:style-name="T1">работы Детской комнаты: в будние дни с 15.00 до 20.00, в выходные дни с 10.00 до 20.00. </text:span></text:p>
      <text:p text:style-name="P5">В Клубную Карту родителя включены бесплатные два часа нахождения ребенка в детской комнате, остальное время оплачивается дополнительно, согласно прейскуранту. Ребёнок, имеющий абонемент на какое-либо занятие, так же имеет право находиться в Детской комнате бесплатно в течение 2х часов в день проведения занятия, остальное время оплачивается дополнительно, согласно прейскуранту. </text:p>
      <text:p text:style-name="P5">В Детскую комнату приглашаются дети от 4 лет до 13 лет. </text:p>
      <text:p text:style-name="P5">Родителям и ответственным лицам не рекомендуется находиться в Детской <text:soft-page-break/>комнате.</text:p>
      <text:p text:style-name="P5">Администрация Фитнес клуба, в случае, если родители не уверены, что ребенок может оставаться с воспитателем, рекомендует периодически навещать ребенка в Детской комнате или сократить время пребывания его в Детской комнате в первые дни.</text:p>
      <text:p text:style-name="P5">Запрещено приносить продукты питания в Детскую комнату. Вы можете воспользоваться клубным кафе.</text:p>
      <text:p text:style-name="P5">С целью избежания инфицирования детей в Фитнес клубе, просим оставить ребенка дома в следующих случаях: если у ребенка насморк, кашель, болит горло или есть признаки другого инфекционного заболевания; если у ребенка расстройство желудка, тошнота или другое кишечное недомогание; если у ребенка повышенная температура; если у ребенка сыпь, незажившие раны и др.</text:p>
      <text:p text:style-name="P5">Для комфорта детей просим одевать их в удобную спортивную форму, обувь при входе в Детскую комнату необходимо снять и оставить у входа.</text:p>
      <text:p text:style-name="P5">Для комфортного нахождения ребёнка в Детской комнате, сообщите педагогу Детской комнаты индивидуальные особенности ребёнка, отличительные черты его характера и предпочтения.</text:p>
      <text:p text:style-name="P5">Все оборудование и снаряды в Фитнес клубе и в Детской комнате проходят ежедневную дезинфекционную обработку.</text:p>
      <text:p text:style-name="P5"/>
      <text:p text:style-name="P3"/>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date>2019-01-14T10:51:02.738000000</dc:date>
    <meta:editing-duration>PT9M46S</meta:editing-duration>
    <meta:editing-cycles>2</meta:editing-cycles>
    <meta:document-statistic meta:table-count="0" meta:image-count="0" meta:object-count="0" meta:page-count="5" meta:paragraph-count="82" meta:word-count="1694" meta:character-count="12614" meta:non-whitespace-character-count="10886"/>
  </office:meta>
</office:document-meta>
</file>